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, 'Times New Roman'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2.883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fo:color="#000000" loext:opacity="100%" style:font-name="Times New Roman" fo:font-size="14pt" fo:font-style="normal" fo:font-weight="normal" officeooo:paragraph-rsid="000fd891" style:letter-kerning="true" style:font-size-asian="14pt" style:font-style-asian="normal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fd891" style:letter-kerning="true" style:font-size-asian="14pt" style:font-style-asian="normal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fd891" style:letter-kerning="true" style:font-size-asian="14pt" style:font-style-asian="normal" style:font-weight-asian="normal" style:font-size-complex="14pt" style:font-weight-complex="normal"/>
    </style:style>
    <style:style style:name="P4" style:family="paragraph" style:parent-style-name="Standard">
      <style:text-properties fo:color="#000000" loext:opacity="100%" style:font-name="Times New Roman" fo:font-size="14pt" fo:font-style="normal" fo:font-weight="normal" officeooo:paragraph-rsid="000fd891" style:font-size-asian="14pt" style:font-style-asian="normal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fd891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fd89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fd89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fd891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0fd891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0fd89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0fd891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fo:font-size="14pt" officeooo:paragraph-rsid="000fd891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officeooo:paragraph-rsid="000fd891"/>
    </style:style>
    <style:style style:name="P14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officeooo:paragraph-rsid="000fd891"/>
    </style:style>
    <style:style style:name="P15" style:family="paragraph" style:parent-style-name="Standard">
      <style:paragraph-properties fo:text-align="start" style:justify-single-word="false"/>
      <style:text-properties officeooo:paragraph-rsid="000fd891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00691" style:font-style-asian="normal"/>
    </style:style>
    <style:style style:name="T4" style:family="text">
      <style:text-properties fo:color="#000000" loext:opacity="100%" fo:font-style="normal" officeooo:rsid="00e2e716" style:font-style-asian="normal"/>
    </style:style>
    <style:style style:name="T5" style:family="text">
      <style:text-properties fo:color="#000000" loext:opacity="100%" fo:font-style="normal" officeooo:rsid="00e20844" style:font-style-asian="normal"/>
    </style:style>
    <style:style style:name="T6" style:family="text">
      <style:text-properties fo:color="#000000" loext:opacity="100%" fo:font-style="normal" officeooo:rsid="00e5d200" style:font-style-asian="normal"/>
    </style:style>
    <style:style style:name="T7" style:family="text">
      <style:text-properties fo:color="#000000" loext:opacity="100%" fo:language="ru" fo:country="RU" fo:font-style="normal" officeooo:rsid="00e5d200" style:font-name-asian="Times New Roman" style:language-asian="zh" style:country-asian="CN" style:font-style-asian="normal" style:font-name-complex="Times New Roman" style:language-complex="ar" style:country-complex="SA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text-emphasize="none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officeooo:rsid="00e2e7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5"/><text:span text:style-name="T1">УВЕДОМЛЕНИЕ</text:span></text:p>
      <text:p text:style-name="P10"/>
      <text:p text:style-name="P7"><text:span text:style-name="T1"><text:s text:c="8"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text:s/></text:span><text:span text:style-name="T7">22</text:span><text:span text:style-name="T3">.0</text:span><text:span text:style-name="T4">6</text:span><text:span text:style-name="T3">.2023</text:span><text:span text:style-name="T2">г. </text:span><text:span text:style-name="T5">(с </text:span><text:span text:style-name="T6">09</text:span><text:span text:style-name="T5">:00 до 15:00) </text:span><text:span text:style-name="T2">осмотров следующих объектов недвижимости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  <text:p text:style-name="P2">п/п </text:p>
          </table:table-cell>
          <table:table-cell table:style-name="Таблица1.A1" office:value-type="string">
            <text:p text:style-name="P3"/>
            <text:p text:style-name="P2">Адрес местонахождения объекта </text:p>
          </table:table-cell>
          <table:table-cell table:style-name="Таблица1.A1" office:value-type="string">
            <text:p text:style-name="P2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5">Краснодарский край, р-н Кореновский, с/п Журавское, ст-ца Журавская, ул.Южная, д.94.</text:p>
            <text:p text:style-name="P12"><text:span text:style-name="T11">Кадастровый номер: </text:span><text:span text:style-name="T8">23:12:0401009:50</text:span></text:p>
          </table:table-cell>
          <table:table-cell table:style-name="Таблица1.A1" office:value-type="string">
            <text:p text:style-name="P11">Здание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3"><text:span text:style-name="T9">Краснодарский край, Кореновский район, х. Казачий, ул. Матросова, д. 36</text:span><text:span text:style-name="T12">.</text:span></text:p>
            <text:p text:style-name="P14"><text:span text:style-name="T12">Кадастровый номер: </text:span><text:span text:style-name="T9">23:12:0901046:324</text:span></text:p>
            <text:p text:style-name="P8"/>
          </table:table-cell>
          <table:table-cell table:style-name="Таблица1.A1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3.</text:p>
          </table:table-cell>
          <table:table-cell table:style-name="Таблица1.A4" office:value-type="string">
            <text:p text:style-name="P13"><text:span text:style-name="T9">Краснодарский край, Кореновский р-н, х. Казачий, ул. Магистральная, д. 34</text:span><text:span text:style-name="T12">.</text:span></text:p>
            <text:p text:style-name="P14"><text:span text:style-name="T12">Кадастровый номер: </text:span><text:span text:style-name="T9">23:12:0901047:365</text:span></text:p>
            <text:p text:style-name="P8"/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4.</text:p>
          </table:table-cell>
          <table:table-cell table:style-name="Таблица1.A4" office:value-type="string">
            <text:p text:style-name="P13"><text:span text:style-name="T9">Краснодарский край, Кореновский р-н, ст-ца Платнировская, ул. Кирова, д. 93</text:span><text:span text:style-name="T12">.</text:span></text:p>
            <text:p text:style-name="P14"><text:span text:style-name="T12">Кадастровый номер: </text:span><text:span text:style-name="T9">23:12:0901011:333</text:span></text:p>
            <text:p text:style-name="P8"/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5.</text:p>
          </table:table-cell>
          <table:table-cell table:style-name="Таблица1.A4" office:value-type="string">
            <text:p text:style-name="P13"><text:span text:style-name="T9">Краснодарский край, Кореновский район, х. Левченко, ул. Центральная, д. 58</text:span><text:span text:style-name="T12">.</text:span></text:p>
            <text:p text:style-name="P15"><text:span text:style-name="T12">Кадастровый номер: </text:span><text:span text:style-name="T9">23:12:0901052:768</text:span></text:p>
            <text:p text:style-name="P9"/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6.</text:p>
          </table:table-cell>
          <table:table-cell table:style-name="Таблица1.A4" office:value-type="string">
            <text:p text:style-name="P13"><text:span text:style-name="T10">К</text:span><text:span text:style-name="T9">раснодарский край, Кореновский р-н, ст-ца Платнировская, ул. Карла Маркса, д. 28а</text:span><text:span text:style-name="T12">.</text:span></text:p>
            <text:p text:style-name="P14"><text:span text:style-name="T12">Кадастровый номер: </text:span><text:span text:style-name="T9">23:12:0901006:271</text:span></text:p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13">7</text:span>.</text:p>
          </table:table-cell>
          <table:table-cell table:style-name="Таблица1.A4" office:value-type="string">
            <text:p text:style-name="P13"><text:span text:style-name="T9">Краснодарский край, Кореновский р-н, ст-ца Платнировская, ул Ленина, д 106, кв 2</text:span><text:span text:style-name="T12">.</text:span></text:p>
            <text:p text:style-name="P14"><text:span text:style-name="T12">Кадастровый номер: </text:span><text:span text:style-name="T9">23:12:0901030:627</text:span></text:p>
            <text:p text:style-name="P8"/>
          </table:table-cell>
          <table:table-cell table:style-name="Таблица1.A4" office:value-type="string">
            <text:p text:style-name="P11">З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5:58:01.979000000</dc:date>
    <meta:editing-duration>PT12S</meta:editing-duration>
    <meta:editing-cycles>1</meta:editing-cycles>
    <meta:document-statistic meta:table-count="1" meta:image-count="0" meta:object-count="0" meta:page-count="1" meta:paragraph-count="34" meta:word-count="155" meta:character-count="1300" meta:non-whitespace-character-count="1163"/>
    <meta:generator>LibreOffice/7.2.2.2$Windows_X86_64 LibreOffice_project/02b2acce88a210515b4a5bb2e46cbfb63fe97d56</meta:generator>
  </office:meta>
</office:document-meta>
</file>